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573cm" table:align="center" style:writing-mode="lr-tb"/>
    </style:style>
    <style:style style:name="表格1.A" style:family="table-column">
      <style:table-column-properties style:column-width="2.709cm"/>
    </style:style>
    <style:style style:name="表格1.B" style:family="table-column">
      <style:table-column-properties style:column-width="5.355cm"/>
    </style:style>
    <style:style style:name="表格1.C" style:family="table-column">
      <style:table-column-properties style:column-width="6.50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end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4" style:family="paragraph" style:parent-style-name="Standard" style:list-style-name="WW8Num1">
      <style:paragraph-properties fo:margin-left="0.85cm" fo:margin-right="0cm" fo:margin-top="0.318cm" fo:margin-bottom="0cm" style:contextual-spacing="false" fo:text-indent="-0.85cm" style:auto-text-indent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margin-left="0cm" fo:margin-right="0cm" fo:text-indent="0.847cm" style:auto-text-indent="false"/>
    </style:style>
    <style:style style:name="P6" style:family="paragraph" style:parent-style-name="Standard">
      <style:paragraph-properties fo:margin-left="1.408cm" fo:margin-right="0cm" fo:text-indent="-0.561cm" style:auto-text-indent="false"/>
    </style:style>
    <style:style style:name="P7" style:family="paragraph" style:parent-style-name="Standard">
      <style:paragraph-properties fo:margin-left="1.408cm" fo:margin-right="0cm" fo:text-indent="-0.561cm" style:auto-text-indent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margin-left="0.326cm" fo:margin-right="0cm" fo:text-indent="-0.326cm" style:auto-text-indent="false"/>
    </style:style>
    <style:style style:name="P9" style:family="paragraph" style:parent-style-name="Standard">
      <style:paragraph-properties fo:margin-left="0.847cm" fo:margin-right="0cm" fo:text-indent="0cm" style:auto-text-indent="false"/>
      <style:text-properties style:font-name="標楷體" style:font-name-asian="標楷體" style:font-name-complex="標楷體"/>
    </style:style>
    <style:style style:name="P10" style:family="paragraph" style:parent-style-name="Standard" style:master-page-name="Standard">
      <style:paragraph-properties fo:text-align="justify" fo:text-align-last="justify" style:justify-single-word="false" style:page-number="auto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fo:font-size="10pt" style:font-size-asian="10pt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">桃園縣永平工商推動辦公室軟體升級Office 2010實施方案</text:span></text:p>
      <text:p text:style-name="P1">ooo校務會議通過</text:p>
      <text:list xml:id="list102174923" text:style-name="WW8Num1">
        <text:list-item>
          <text:p text:style-name="P4">前言</text:p>
        </text:list-item>
      </text:list>
      <text:p text:style-name="P5"><text:span text:style-name="T3">微軟公司將於2014 年 4 月停止Windows XP及Office 2003技術支援，屆時將有資訊安全的疑慮。此外，基於以下各點，推動Office2010有其必要性：</text:span></text:p>
      <text:p text:style-name="P7">1. 全國商業類科技藝競賽文書處理類，已改採Office 2010版本。本校資料處理科之教學，亦即將於101學年度全面採用Office2010，以符合時代需求並提升本校學生未來之競爭力。</text:p>
      <text:p text:style-name="P7">2. 政府機關以及大專院校已陸續使用office 2010，其檔案格式無法相容於2003版本，使用2003將僅能讀取而無法編輯2010之檔案。</text:p>
      <text:list xml:id="list150638282695325" text:continue-numbering="true" text:style-name="WW8Num1">
        <text:list-item>
          <text:p text:style-name="P4">推動期程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3">期程</text:p>
          </table:table-cell>
          <table:table-cell table:style-name="表格1.A1" office:value-type="string">
            <text:p text:style-name="P3">導師及專任教師</text:p>
          </table:table-cell>
          <table:table-cell table:style-name="表格1.A1" office:value-type="string">
            <text:p text:style-name="P3">行政人員</text:p>
          </table:table-cell>
        </table:table-row>
        <table:table-row table:style-name="表格1.1">
          <table:table-cell table:style-name="表格1.A1" office:value-type="string">
            <text:p text:style-name="P3">101學年度</text:p>
          </table:table-cell>
          <table:table-cell table:style-name="表格1.B2" office:value-type="string">
            <text:p text:style-name="P8"><text:span text:style-name="T3">1.每一間導師辦公室參加教育訓練之人數達1/3。</text:span></text:p>
            <text:p text:style-name="P8"><text:span text:style-name="T3">2.導師辦公室電腦1部安裝Office 2010。</text:span></text:p>
          </table:table-cell>
          <table:table-cell table:style-name="表格1.B2" office:value-type="string">
            <text:p text:style-name="P2">每一處室參加教育訓練，並安裝office 2010之人數達1/3。</text:p>
          </table:table-cell>
        </table:table-row>
        <table:table-row table:style-name="表格1.1">
          <table:table-cell table:style-name="表格1.A1" office:value-type="string">
            <text:p text:style-name="P3">102學年度</text:p>
          </table:table-cell>
          <table:table-cell table:style-name="表格1.B2" office:value-type="string">
            <text:p text:style-name="P8"><text:span text:style-name="T3">1.每一間導師辦公室參加教育訓練之人數達2/3。</text:span></text:p>
            <text:p text:style-name="P8"><text:span text:style-name="T3">2.導師辦公室電腦2部安裝Office 2010。</text:span></text:p>
          </table:table-cell>
          <table:table-cell table:style-name="表格1.B2" office:value-type="string">
            <text:p text:style-name="P2">每一處室參加教育訓練，並安裝office 2010之人數達2/3。</text:p>
          </table:table-cell>
        </table:table-row>
        <table:table-row table:style-name="表格1.1">
          <table:table-cell table:style-name="表格1.A1" office:value-type="string">
            <text:p text:style-name="P3">103學年度</text:p>
          </table:table-cell>
          <table:table-cell table:style-name="表格1.B2" office:value-type="string">
            <text:p text:style-name="P8"><text:span text:style-name="T3">1.全校導師及專任教師參加教育訓練達100%。</text:span></text:p>
          </table:table-cell>
          <table:table-cell table:style-name="表格1.B2" office:value-type="string">
            <text:p text:style-name="P2">每一處室參加教育訓練，並安裝office 2010之人數達100%。</text:p>
          </table:table-cell>
        </table:table-row>
      </table:table>
      <text:list xml:id="list150638526193880" text:continue-numbering="true" text:style-name="WW8Num1">
        <text:list-item>
          <text:p text:style-name="P4">教育訓練</text:p>
        </text:list-item>
      </text:list>
      <text:p text:style-name="P9">電算中心於寒暑假期間安排Word、Excel、PowerPoint之教育訓練課程。</text:p>
      <text:list xml:id="list150638313338594" text:continue-numbering="true" text:style-name="WW8Num1">
        <text:list-item>
          <text:p text:style-name="P4">經費需求</text:p>
        </text:list-item>
      </text:list>
      <text:p text:style-name="P6"><text:span text:style-name="T3">1. 行政人員及教務處教學準備區所需之軟體授權費用，由電算中心年度預算支應。</text:span></text:p>
      <text:p text:style-name="P6"><text:span text:style-name="T3">2. 導師辦公室及一般教室所需之軟體授權費用，由設備組年度預算支應。</text:span></text:p>
      <text:list xml:id="list150636850202138" text:continue-numbering="true" text:style-name="WW8Num1">
        <text:list-item>
          <text:p text:style-name="P4">其他</text:p>
        </text:list-item>
      </text:list>
      <text:p text:style-name="P6"><text:span text:style-name="T3">1. 凡新申購及需重新安裝作業系統之電腦設備，一律使用Windows 7搭配Office 2010；硬體規格不符合需求之電腦，則以Windows XP搭配Office 2010。</text:span></text:p>
      <text:p text:style-name="P6"><text:span text:style-name="T3">2. 自103學年度起，全校電子檔案以Office 2010格式為標準。</text:span></text:p>
      <text:p text:style-name="P7">3. 設備組提供各處室Office 2010工具書1套。</text:p>
      <text:p text:style-name="P7">4. 建議圖書館採購Office 2010相關書籍供教職員借閱。</text:p>
      <text:list xml:id="list150638656867560" text:continue-numbering="true" text:style-name="WW8Num1">
        <text:list-item>
          <text:p text:style-name="P4">本方案經行政會議決議，提報校務會議通過後實施。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9cm" fo:margin-right="1.8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桃園縣永平工商推動Office 2010辦公室軟體實施方案</dc:title>
    <dc:subject/>
    <meta:keyword/>
    <dc:description/>
    <meta:initial-creator>Jeff</meta:initial-creator>
    <meta:creation-date>2012-07-31T21:46:00</meta:creation-date>
    <dc:creator>PaulWin7</dc:creator>
    <dc:date>2012-08-13T08:01:00</dc:date>
    <meta:editing-cycles>11</meta:editing-cycles>
    <meta:editing-duration>PT1H37M</meta:editing-duration>
    <meta:document-statistic meta:table-count="1" meta:image-count="0" meta:object-count="0" meta:page-count="1" meta:paragraph-count="32" meta:word-count="645" meta:character-count="890" meta:non-whitespace-character-count="862"/>
    <meta:generator>LibreOffice/7.0.4.2$Windows_X86_64 LibreOffice_project/dcf040e67528d9187c66b2379df5ea4407429775</meta:generator>
  </office:meta>
</office:document-meta>
</file>