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 fo:margin-right="0.6666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 fo:margin-right="0.6666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 fo:margin-right="0.6666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 fo:margin-right="0.6666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center" fo:margin-right="0.6666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right="0.6666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end" fo:margin-right="0.6666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right="0.6666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right="0.6666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right="0.6666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right="0.6666in" fo:text-indent="1.1666in"/>
      <style:text-properties style:font-name="標楷體" style:font-name-asian="標楷體" style:font-name-complex="Arial" fo:color="#000000" style:letter-kerning="false"/>
    </style:style>
    <style:style style:name="P17" style:parent-style-name="內文" style:family="paragraph">
      <style:paragraph-properties fo:margin-right="0.6666in" fo:text-indent="1.1666in"/>
      <style:text-properties style:font-name="標楷體" style:font-name-asian="標楷體" style:font-name-complex="Arial" fo:color="#000000" style:letter-kerning="false"/>
    </style:style>
    <style:style style:name="P18" style:parent-style-name="內文" style:family="paragraph">
      <style:paragraph-properties fo:margin-right="0.6666in"/>
      <style:text-properties style:font-name="標楷體" style:font-name-asian="標楷體" style:font-name-complex="Arial" fo:color="#000000" style:letter-kerning="false"/>
    </style:style>
    <style:style style:name="P19" style:parent-style-name="內文" style:family="paragraph">
      <style:paragraph-properties fo:margin-right="0.6666in"/>
      <style:text-properties style:font-name="標楷體" style:font-name-asian="標楷體" style:font-name-complex="Arial" fo:color="#000000" style:letter-kerning="false"/>
    </style:style>
    <style:style style:name="P20" style:parent-style-name="內文" style:family="paragraph">
      <style:paragraph-properties fo:margin-right="0.6666in"/>
      <style:text-properties style:font-name="標楷體" style:font-name-asian="標楷體" style:font-name-complex="Arial" fo:color="#000000" style:letter-kerning="false"/>
    </style:style>
    <style:style style:name="P21" style:parent-style-name="內文" style:family="paragraph">
      <style:paragraph-properties fo:margin-right="0.6666in"/>
      <style:text-properties style:font-name="標楷體" style:font-name-asian="標楷體" style:font-name-complex="Arial" fo:color="#000000" style:letter-kerning="false"/>
    </style:style>
    <style:style style:name="P22" style:parent-style-name="內文" style:family="paragraph">
      <style:paragraph-properties fo:margin-right="0.6666in"/>
      <style:text-properties style:font-name="標楷體" style:font-name-asian="標楷體" style:font-name-complex="Arial" fo:color="#000000" style:letter-kerning="false"/>
    </style:style>
    <style:style style:name="P23" style:parent-style-name="內文" style:family="paragraph">
      <style:paragraph-properties fo:margin-right="0.6666in" fo:text-indent="0.8895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margin-right="0.6666in" fo:text-indent="0.889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P29" style:parent-style-name="內文" style:family="paragraph">
      <style:paragraph-properties fo:margin-right="0.6666in" fo:text-indent="0.889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margin-right="0.666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超連結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fo:margin-bottom="0.125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margin-bottom="0.125in" fo:line-height="0.2777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margin-bottom="0.125in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margin-bottom="0.125in" fo:line-height="0.2777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margin-bottom="0.125in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margin-bottom="0.125in" fo:line-height="0.2777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margin-top="0.125in" fo:margin-bottom="0.125in" fo:line-height="0.2777in" fo:background-color="#FFFFFF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margin-top="0.125in" fo:margin-bottom="0.125in" fo:line-height="0.2777in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P112" style:parent-style-name="內文" style:family="paragraph">
      <style:paragraph-properties fo:widows="2" fo:orphans="2" style:snap-to-layout-grid="false" fo:margin-top="0.125in" fo:margin-bottom="0.125in" fo:line-height="0.2777in" fo:background-color="#FFFFFF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margin-bottom="0.125in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margin-top="0.125in" fo:margin-bottom="0.125in" fo:line-height="0.2777in"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125in" fo:margin-bottom="0.125in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margin-bottom="0.125in" fo:line-height="0.2777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1.3881in"/>
    </style:style>
    <style:style style:name="TableColumn157" style:family="table-column">
      <style:table-column-properties style:column-width="1.7069in"/>
    </style:style>
    <style:style style:name="TableColumn158" style:family="table-column">
      <style:table-column-properties style:column-width="2.7006in"/>
    </style:style>
    <style:style style:name="Table155" style:family="table">
      <style:table-properties style:width="5.7958in" fo:margin-left="0.468in" table:align="left"/>
    </style:style>
    <style:style style:name="TableRow159" style:family="table-row">
      <style:table-row-properties style:min-row-height="0.2993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9" style:family="table-row">
      <style:table-row-properties style:min-row-height="0.6326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125in" fo:margin-bottom="0.125in" fo:line-height="0.2777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125in" fo:margin-bottom="0.125in" fo:line-height="0.2777in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min-row-height="0.4868in"/>
    </style:style>
    <style:style style:name="P1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25in" fo:margin-bottom="0.125in" fo:line-height="0.2777in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125in" fo:margin-bottom="0.125in" fo:line-height="0.2777in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 style:min-row-height="0.4076in"/>
    </style:style>
    <style:style style:name="P19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125in" fo:margin-bottom="0.125in" fo:line-height="0.2777in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125in" fo:margin-bottom="0.125in" fo:line-height="0.2777in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8" style:family="table-row">
      <style:table-row-properties style:min-row-height="0.4076in"/>
    </style:style>
    <style:style style:name="P19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125in" fo:margin-bottom="0.125in" fo:line-height="0.2777in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 fo:margin-bottom="0.125in" fo:line-height="0.2777in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style:snap-to-layout-grid="false" fo:margin-top="0.125in" fo:margin-bottom="0.125in" fo:line-height="0.2777in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125in" fo:margin-bottom="0.125in" fo:line-height="0.2777in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olumn224" style:family="table-column">
      <style:table-column-properties style:column-width="0.5125in"/>
    </style:style>
    <style:style style:name="TableColumn225" style:family="table-column">
      <style:table-column-properties style:column-width="1.9687in"/>
    </style:style>
    <style:style style:name="TableColumn226" style:family="table-column">
      <style:table-column-properties style:column-width="1.7715in"/>
    </style:style>
    <style:style style:name="TableColumn227" style:family="table-column">
      <style:table-column-properties style:column-width="1.5701in"/>
    </style:style>
    <style:style style:name="Table223" style:family="table">
      <style:table-properties style:width="5.8229in" fo:margin-left="0.4687in" table:align="left"/>
    </style:style>
    <style:style style:name="TableRow228" style:family="table-row">
      <style:table-row-properties style:min-row-height="0.385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85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77" style:family="table-row">
      <style:table-row-properties style:min-row-height="0.30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88" style:family="table-row">
      <style:table-row-properties style:min-row-height="0.281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222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7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0" style:parent-style-name="內文" style:family="paragraph">
      <style:paragraph-properties style:snap-to-layout-grid="false" fo:margin-top="0.125in" fo:margin-bottom="0.125in" fo:line-height="0.2777in" fo:margin-left="0.6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margin-top="0.125in" fo:margin-bottom="0.125in" fo:line-height="0.2777in" fo:margin-left="0.6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7" style:parent-style-name="內文" style:family="paragraph">
      <style:paragraph-properties style:snap-to-layout-grid="false" fo:margin-top="0.125in" fo:margin-bottom="0.125in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8" style:parent-style-name="內文" style:master-page-name="MP1" style:family="paragraph">
      <style:paragraph-properties fo:widows="2" fo:orphans="2" fo:break-before="page" fo:margin-top="0.0347in" style:line-height-at-least="0in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332" style:parent-style-name="內文" style:family="paragraph">
      <style:paragraph-properties fo:widows="2" fo:orphans="2" fo:text-align="center" fo:margin-top="0.0347in" style:line-height-at-least="0in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2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2pt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2pt" fo:background-color="#FFFFFF"/>
    </style:style>
    <style:style style:name="P336" style:parent-style-name="內文" style:family="paragraph">
      <style:paragraph-properties fo:widows="2" fo:orphans="2" fo:margin-top="0.0347in" style:line-height-at-least="0.25in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widows="2" fo:orphans="2" fo:margin-top="0.0347in" fo:margin-left="0.5in" fo:text-indent="-0.5in" fo:background-color="#FFFFFF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fo:color="#000000" fo:background-color="#FFFFFF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P347" style:parent-style-name="內文" style:family="paragraph">
      <style:paragraph-properties fo:widows="2" fo:orphans="2" fo:margin-top="0.0347in" fo:margin-left="0.5in" fo:text-indent="-0.5in" fo:background-color="#FFFFFF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fo:color="#000000" fo:background-color="#FFFFFF"/>
    </style:style>
    <style:style style:name="P350" style:parent-style-name="內文" style:family="paragraph">
      <style:paragraph-properties fo:widows="2" fo:orphans="2" fo:margin-top="0.0347in" fo:margin-left="0.5in" fo:text-indent="-0.5in" fo:background-color="#FFFFFF">
        <style:tab-stops/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fo:widows="2" fo:orphans="2" fo:margin-top="0.0347in" style:line-height-at-least="0.25in" fo:background-color="#FFFFFF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style:snap-to-layout-grid="false" fo:text-align="justify" fo:margin-top="0.0694in" fo:margin-bottom="0.0694in" fo:line-height="0.4027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" style:parent-style-name="內文" style:family="paragraph">
      <style:paragraph-properties fo:widows="2" fo:orphans="2" style:snap-to-layout-grid="false" fo:text-align="justify" fo:margin-top="0.0694in" fo:margin-bottom="0.0694in" fo:line-height="0.4027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3" style:parent-style-name="內文" style:family="paragraph">
      <style:paragraph-properties fo:line-height="0.2222in">
        <style:tab-stops>
          <style:tab-stop style:type="left" style:position="2.6666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line-height="0.2222in"/>
      <style:text-properties style:font-name="標楷體" style:font-name-asian="標楷體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line-height="0.2222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1.7722in"/>
    </style:style>
    <style:style style:name="TableColumn415" style:family="table-column">
      <style:table-column-properties style:column-width="2.1312in"/>
    </style:style>
    <style:style style:name="TableColumn416" style:family="table-column">
      <style:table-column-properties style:column-width="2.8645in"/>
    </style:style>
    <style:style style:name="Table413" style:family="table">
      <style:table-properties style:width="6.768in" fo:margin-left="0in" table:align="left"/>
    </style:style>
    <style:style style:name="TableRow417" style:family="table-row">
      <style:table-row-properties style:min-row-height="0.264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4" style:family="table-row">
      <style:table-row-properties style:min-row-height="0.2923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0138in" fo:margin-bottom="0.0138in" fo:line-height="0.2361in"/>
      <style:text-properties style:font-name="標楷體" style:font-name-asian="標楷體"/>
    </style:style>
    <style:style style:name="P427" style:parent-style-name="內文" style:family="paragraph">
      <style:paragraph-properties fo:margin-top="0.0138in" fo:margin-bottom="0.0138in" fo:line-height="0.2361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TableRow445" style:family="table-row">
      <style:table-row-properties style:min-row-height="0.3645in"/>
    </style:style>
    <style:style style:name="P4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text-align="justify"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TableRow452" style:family="table-row">
      <style:table-row-properties style:min-row-height="0.236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text-align="justify"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TableRow458" style:family="table-row">
      <style:table-row-properties style:min-row-height="0.30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4pt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TableRow466" style:family="table-row">
      <style:table-row-properties style:min-row-height="0.302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0138in" fo:margin-bottom="0.0138in" fo:line-height="0.1944in" fo:margin-right="0.0784in"/>
      <style:text-properties style:font-name="標楷體" style:font-name-asian="標楷體" style:font-name-complex="新細明體" style:letter-kerning="false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138in" fo:margin-bottom="0.0138in" fo:line-height="0.1944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476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478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P479" style:parent-style-name="內文" style:family="paragraph">
      <style:paragraph-properties fo:margin-top="0.0138in" fo:margin-bottom="0.0138in" fo:line-height="0.1944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background-color="#FFFFFF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00" fo:background-color="#FFFFFF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background-color="#FFFFFF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00" fo:background-color="#FFFFFF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00" fo:background-color="#FFFFFF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00" fo:background-color="#FFFFFF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00" fo:background-color="#FFFFFF"/>
    </style:style>
    <style:style style:name="T488" style:parent-style-name="預設段落字型" style:family="text">
      <style:text-properties style:font-name="新細明體" style:font-name-complex="Arial" fo:font-weight="bold" style:font-weight-asian="bold" fo:font-style="italic" style:font-style-asian="italic" fo:color="#000000" fo:background-color="#FFFFFF"/>
    </style:style>
    <style:style style:name="P489" style:parent-style-name="內文" style:family="paragraph">
      <style:paragraph-properties fo:margin-top="0.125in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91" style:parent-style-name="內文" style:family="paragraph">
      <style:paragraph-properties fo:widows="2" fo:orphans="2" fo:margin-top="0.0347in" style:line-height-at-least="0.25in" fo:background-color="#FFFFFF"/>
      <style:text-properties style:font-name="標楷體" style:font-name-asian="標楷體" style:letter-kerning="false"/>
    </style:style>
    <style:style style:name="P492" style:parent-style-name="內文" style:family="paragraph">
      <style:paragraph-properties fo:widows="2" fo:orphans="2" fo:margin-top="0.0347in" style:line-height-at-least="0.25in" fo:background-color="#FFFFFF"/>
      <style:text-properties style:font-name="標楷體" style:font-name-asian="標楷體" style:letter-kerning="false"/>
    </style:style>
    <style:style style:name="P493" style:parent-style-name="內文" style:family="paragraph">
      <style:paragraph-properties fo:widows="2" fo:orphans="2" fo:margin-top="0.0347in" style:line-height-at-least="0.25in" fo:background-color="#FFFFFF"/>
      <style:text-properties style:font-name="標楷體" style:font-name-asian="標楷體" style:letter-kerning="false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6" style:parent-style-name="內文" style:family="paragraph">
      <style:paragraph-properties fo:line-height="300%" fo:text-indent="1.16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7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8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9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0" style:parent-style-name="內文" style:family="paragraph">
      <style:paragraph-properties fo:text-align="center" fo:line-height="300%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>桃園市私立永平工商高級中學</text:p>
      <text:p text:style-name="P4">113學年度</text:p>
      <text:p text:style-name="P5">籃球隊招生簡章</text:p>
      <text:p text:style-name="P6"><text:s text:c="7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13"/></text:p>
      <text:p text:style-name="P17"/>
      <text:p text:style-name="P18"/>
      <text:p text:style-name="P19"/>
      <text:p text:style-name="P20"/>
      <text:p text:style-name="P21"/>
      <text:p text:style-name="P22"/>
      <text:p text:style-name="P23">校 <text:s text:c="3"/>址:桃園市楊梅區埔心永平路480號</text:p>
      <text:p text:style-name="P24"><text:span text:style-name="T25">電 <text:s text:c="3"/>話:</text:span><text:span text:style-name="T26"><text:s/></text:span><text:span text:style-name="T27">(03)4822464分機430</text:span><text:span text:style-name="T28">~431</text:span></text:p>
      <text:p text:style-name="P29"><text:span text:style-name="T30">傳 <text:s text:c="3"/>真:</text:span><text:span text:style-name="T31"><text:s/></text:span><text:span text:style-name="T32">(03)4816476</text:span></text:p>
      <text:p text:style-name="P33"><text:span text:style-name="T34"><text:s text:c="8"/></text:span><text:span text:style-name="T35">網 <text:s text:c="3"/>址:<text:s/></text:span><text:a xlink:href="http://www.ypvs.tyc.edu.tw" office:target-frame-name="_top" xlink:show="replace"><text:span text:style-name="T36">http://www.ypvs.tyc.edu.tw</text:span></text:a></text:p>
      <text:soft-page-break/>
      <text:p text:style-name="P37">壹、球隊成立沿革及目標</text:p>
      <text:p text:style-name="P38">本校籃球隊成立於106學年度，成立之宗旨除了推廣籃球體育之外，也希望藉由球隊的成立，使籃球運動往下扎根，向上發展，進而培育優秀籃球人才。這幾年在教練及球員的努力下，已經有所成就，未來期盼在新進球員的努力之下，共同為進入HBL 16強的初級目標而奮鬥，進而奪得HBL的冠軍。</text:p>
      <text:p text:style-name="P39">貳、球員的未來發展</text:p>
      <text:p text:style-name="P40"><text:span text:style-name="T41">因應多元化入學的升學管道，對於加入球隊學生，我們有完善的栽培計畫，除了提供</text:span><text:span text:style-name="T42">最好的</text:span><text:span text:style-name="T43">課業學習輔導之外，並與各大專院校建立策略聯盟關係，提供另外一條</text:span><text:span text:style-name="T44">以</text:span><text:span text:style-name="T45">體育專長</text:span><text:span text:style-name="T46">「</text:span><text:span text:style-name="T47">籃球</text:span><text:span text:style-name="T48">」進入優秀大學之路。</text:span></text:p>
      <text:p text:style-name="P49"><text:span text:style-name="T50">叁</text:span><text:span text:style-name="T51">、</text:span><text:span text:style-name="T52">球員</text:span><text:span text:style-name="T53">獎勵辦法</text:span><text:span text:style-name="T54">及獎勵標準</text:span></text:p>
      <text:p text:style-name="P55"><text:span text:style-name="T56">11</text:span><text:span text:style-name="T57">2</text:span><text:span text:style-name="T58">學年度</text:span><text:span text:style-name="T59">國中畢業</text:span><text:span text:style-name="T60">生，經本校籃球甄試錄取籃球隊之隊員，其第一學期之學雜費</text:span><text:span text:style-name="T61">及</text:span><text:span text:style-name="T62">住宿費全免</text:span><text:span text:style-name="T63">(以寢室間為單位自費冷氣儲值卡)</text:span><text:span text:style-name="T64">。球員在經過第一學期的期中、期末的考核後</text:span><text:span text:style-name="T65">（考核項目於當學期期初公布之）</text:span><text:span text:style-name="T66">，可取得下一學期免交學雜費及住宿費之</text:span><text:span text:style-name="T67">資格</text:span><text:span text:style-name="T68">。未通過考核的球員可選擇自費(交學雜費、宿舍費)繼續參與球隊訓練或回歸班級不參與球隊訓練。</text:span></text:p>
      <text:p text:style-name="P69">肆、113學年度招生人數</text:p>
      <text:p text:style-name="P70"><text:span text:style-name="T71"><text:s text:c="4"/></text:span><text:span text:style-name="T72">本學年度預計招收</text:span><text:span text:style-name="T73">30</text:span><text:span text:style-name="T74">人，</text:span><text:span text:style-name="T75">依照甄試成績排序錄取之</text:span><text:span text:style-name="T76">。</text:span></text:p>
      <text:p text:style-name="P77"><text:span text:style-name="T78">伍</text:span><text:span text:style-name="T79">、</text:span><text:span text:style-name="T80">報名方式</text:span></text:p>
      <text:p text:style-name="P81">一、通訊報名（或親送）之方式：檢附戶口名簿影本、報名表及家長同</text:p>
      <text:p text:style-name="P82"><text:span text:style-name="T83"><text:s text:c="4"/></text:span><text:span text:style-name="T84">意書填妥後郵寄</text:span><text:span text:style-name="T85">（或親送）</text:span><text:span text:style-name="T86">至本校</text:span><text:span text:style-name="T87">。</text:span></text:p>
      <text:p text:style-name="P88"><text:span text:style-name="T89"><text:s/></text:span><text:span text:style-name="T90">郵寄地址</text:span><text:span text:style-name="T91">:</text:span><text:span text:style-name="T92">桃園市</text:span><text:span text:style-name="T93">楊梅區永平路480號(體育組余珮琪組長收)</text:span><text:span text:style-name="T94">。</text:span></text:p>
      <text:p text:style-name="P95">二、<text:bookmark-start text:name="_Hlk150154328"/>網路報名：<text:bookmark-end text:name="_Hlk150154328"/>facebook永平工商籃球隊粉絲專頁私訊小編。</text:p>
      <text:p text:style-name="P96">陸、報名時間</text:p>
      <text:p text:style-name="P97"><text:span text:style-name="T98">一、通訊報名</text:span><text:span text:style-name="T99">：</text:span><text:bookmark-start text:name="_Hlk150154337"/><text:span text:style-name="T100">自</text:span><text:span text:style-name="T101">即日起至</text:span><text:span text:style-name="T102">11</text:span><text:span text:style-name="T103">3</text:span><text:span text:style-name="T104">年</text:span><text:span text:style-name="T105">4</text:span><text:span text:style-name="T106">月</text:span><text:span text:style-name="T107">17</text:span><text:span text:style-name="T108">日(星期</text:span><text:span text:style-name="T109">三</text:span><text:span text:style-name="T110">)止</text:span><text:bookmark-end text:name="_Hlk150154337"/><text:span text:style-name="T111">(以郵戳為憑)。</text:span></text:p>
      <text:p text:style-name="P112"><text:span text:style-name="T113">二、</text:span><text:span text:style-name="T114">網路報名：自即日起至113年4月1</text:span><text:span text:style-name="T115">9</text:span><text:span text:style-name="T116">日(星期</text:span><text:span text:style-name="T117">五</text:span><text:span text:style-name="T118">)</text:span><text:span text:style-name="T119">22</text:span><text:span text:style-name="T120">：</text:span><text:span text:style-name="T121">00</text:span><text:span text:style-name="T122">止</text:span></text:p>
      <text:p text:style-name="P123"><text:span text:style-name="T124">柒</text:span><text:span text:style-name="T125">、甄選</text:span><text:span text:style-name="T126">（測驗）</text:span><text:span text:style-name="T127">日期</text:span></text:p>
      <text:p text:style-name="P128"><text:span text:style-name="T129">11</text:span><text:span text:style-name="T130">3</text:span><text:span text:style-name="T131">年</text:span><text:span text:style-name="T132">4</text:span><text:span text:style-name="T133">月</text:span><text:span text:style-name="T134">20</text:span><text:span text:style-name="T135">日(</text:span><text:span text:style-name="T136">星期</text:span><text:span text:style-name="T137">六</text:span><text:span text:style-name="T138">)上午</text:span><text:span text:style-name="T139">08</text:span><text:span text:style-name="T140">：</text:span><text:span text:style-name="T141">3</text:span><text:span text:style-name="T142">0報到。</text:span></text:p>
      <text:soft-page-break/>
      <text:p text:style-name="P143"><text:span text:style-name="T144">捌</text:span><text:span text:style-name="T145">、</text:span><text:span text:style-name="T146">甄選（測驗）</text:span><text:span text:style-name="T147">報到</text:span><text:span text:style-name="T148">地點</text:span></text:p>
      <text:p text:style-name="P149">永平工商明德堂3樓（室內籃球場）校址：桃園市楊梅區永平路480號。</text:p>
      <text:p text:style-name="P150"><text:span text:style-name="T151">玖</text:span><text:span text:style-name="T152">、</text:span><text:span text:style-name="T153">甄選（測驗）</text:span><text:span text:style-name="T154">內容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日期</text:span></text:p>
          </table:table-cell>
          <table:table-cell table:style-name="TableCell163">
            <text:p text:style-name="P164"><text:span text:style-name="T165">測驗項目</text:span></text:p>
          </table:table-cell>
          <table:table-cell table:style-name="TableCell166">
            <text:p text:style-name="P167"><text:span text:style-name="T168">測驗內容說明</text:span></text:p>
          </table:table-cell>
        </table:table-row>
        <table:table-row table:style-name="TableRow169">
          <table:table-cell table:style-name="TableCell170" table:number-rows-spanned="4">
            <text:p text:style-name="P171">113年4月20日</text:p>
            <text:p text:style-name="P172">(星期六)</text:p>
            <text:p text:style-name="P173"><text:span text:style-name="T174">08</text:span><text:span text:style-name="T175">：</text:span><text:span text:style-name="T176">30-09</text:span><text:span text:style-name="T177">：</text:span><text:span text:style-name="T178">00</text:span></text:p>
            <text:p text:style-name="P179"><text:span text:style-name="T180">報到</text:span></text:p>
          </table:table-cell>
          <table:table-cell table:style-name="TableCell181">
            <text:p text:style-name="P182"><text:span text:style-name="T183">1.一分鐘五點上籃 (25%)</text:span></text:p>
          </table:table-cell>
          <table:table-cell table:style-name="TableCell184">
            <text:p text:style-name="P185">起點籃框正下方，運球踩三分線即可上籃，不進球直接補進，採進球顆數計分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.一分鐘五點投籃 (25%)</text:p>
          </table:table-cell>
          <table:table-cell table:style-name="TableCell190">
            <text:p text:style-name="P191">任選三分球或兩分球分數加總成績依序12345點投籃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.障礙運球上籃(25%)</text:p>
          </table:table-cell>
          <table:table-cell table:style-name="TableCell196">
            <text:p text:style-name="P197">採計時方式，左右各有障礙物，依規定運球動作完成兩次上籃進球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4.分組比賽 <text:s text:c="2"/>(25%)</text:p>
          </table:table-cell>
          <table:table-cell table:style-name="TableCell202">
            <text:p text:style-name="P203">攻、守、觀念、個人技巧、團隊合作</text:p>
          </table:table-cell>
        </table:table-row>
      </table:table>
      <text:p text:style-name="P204"><text:span text:style-name="T205">拾</text:span><text:span text:style-name="T206">、</text:span><text:span text:style-name="T207">學生安全管理</text:span></text:p>
      <text:p text:style-name="P208">一、白天：學校老師及教練管理。</text:p>
      <text:p text:style-name="P209">二、晚上：專責舍輔人員。</text:p>
      <text:p text:style-name="P210">三、生活規範：依照校規及籃球隊隊規執行。</text:p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pan text:style-name="T218">拾</text:span><text:span text:style-name="T219">壹</text:span><text:span text:style-name="T220">、</text:span><text:span text:style-name="T221">生活</text:span><text:span text:style-name="T222">作息時間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序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項目</text:p>
          </table:table-cell>
          <table:table-cell table:style-name="TableCell235">
            <text:p text:style-name="P236">地點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06：30 ~ 08：20</text:span></text:p>
          </table:table-cell>
          <table:table-cell table:style-name="TableCell243">
            <text:p text:style-name="P244"><text:span text:style-name="T245">晨間訓練</text:span></text:p>
          </table:table-cell>
          <table:table-cell table:style-name="TableCell246">
            <text:p text:style-name="P247">操場、球場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09：00 ~ 11：50</text:p>
          </table:table-cell>
          <table:table-cell table:style-name="TableCell253">
            <text:p text:style-name="P254">正常上課</text:p>
          </table:table-cell>
          <table:table-cell table:style-name="TableCell255">
            <text:p text:style-name="P256">各班教室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11：50 ~ 12：50</text:p>
          </table:table-cell>
          <table:table-cell table:style-name="TableCell262">
            <text:p text:style-name="P263">午餐、午休</text:p>
          </table:table-cell>
          <table:table-cell table:style-name="TableCell264">
            <text:p text:style-name="P265">各班教室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<text:span text:style-name="T271">13：30 ~ 17：30</text:span></text:p>
          </table:table-cell>
          <table:table-cell table:style-name="TableCell272">
            <text:p text:style-name="P273"><text:span text:style-name="T274">籃球專長訓練</text:span></text:p>
          </table:table-cell>
          <table:table-cell table:style-name="TableCell275">
            <text:p text:style-name="P276">球場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<text:span text:style-name="T282">18：00 ~ 18：30</text:span></text:p>
          </table:table-cell>
          <table:table-cell table:style-name="TableCell283">
            <text:p text:style-name="P284"><text:span text:style-name="T285">晚餐</text:span></text:p>
          </table:table-cell>
          <table:table-cell table:style-name="TableCell286">
            <text:p text:style-name="P287">本校餐廳、宿舍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19：00 ~ 21：00</text:p>
          </table:table-cell>
          <table:table-cell table:style-name="TableCell293">
            <text:p text:style-name="P294">課業輔導&amp;晚自習</text:p>
          </table:table-cell>
          <table:table-cell table:style-name="TableCell295">
            <text:p text:style-name="P296">教室、宿舍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21：30</text:p>
          </table:table-cell>
          <table:table-cell table:style-name="TableCell302">
            <text:p text:style-name="P303">熄燈就寢</text:p>
          </table:table-cell>
          <table:table-cell table:style-name="TableCell304">
            <text:p text:style-name="P305">宿舍</text:p>
          </table:table-cell>
        </table:table-row>
      </table:table>
      <text:p text:style-name="P306">拾貳、學校環境<text:s/></text:p>
      <text:p text:style-name="P307"><text:span text:style-name="T308">一</text:span><text:span text:style-name="T309">、</text:span><text:span text:style-name="T310">籃球場：室內籃球場</text:span><text:span text:style-name="T311">一座及</text:span><text:span text:style-name="T312">六座室外籃球場</text:span><text:span text:style-name="T313">。</text:span></text:p>
      <text:p text:style-name="P314"><text:span text:style-name="T315">二</text:span><text:span text:style-name="T316">、</text:span><text:span text:style-name="T317">重量訓練室一間</text:span><text:span text:style-name="T318">。</text:span></text:p>
      <text:p text:style-name="P319">三、天然訓練場：</text:p>
      <text:p text:style-name="P320"><text:span text:style-name="T321">1.好漢坡約40公尺(坡度35度)</text:span><text:span text:style-name="T322">。</text:span></text:p>
      <text:p text:style-name="P323"><text:span text:style-name="T324">2.銷魂階梯約70階(坡度30度)</text:span><text:span text:style-name="T325">。</text:span></text:p>
      <text:p text:style-name="P326">四、籃球隊宿舍：寢室均有冷氣空調設備<text:bookmark-start text:name="_Hlk150153664"/>(以寢室間為單位自費冷氣儲</text:p>
      <text:p text:style-name="P327"><text:s text:c="16"/>值卡)<text:bookmark-end text:name="_Hlk150153664"/>。</text:p>
      <text:soft-page-break/>
      <text:p text:style-name="P328"><text:span text:style-name="T329">附件一 <text:s text:c="3"/></text:span><text:span text:style-name="T330"><text:s text:c="32"/></text:span><text:span text:style-name="T331">考試編號：</text:span></text:p>
      <text:p text:style-name="P332"><text:span text:style-name="T333">11</text:span><text:span text:style-name="T334">3</text:span><text:span text:style-name="T335">學年度永平工商校隊甄選報名表</text:span></text:p>
      <text:p text:style-name="P336"><text:span text:style-name="T337"><text:s text:c="19"/></text:span><text:span text:style-name="T338">（填寫報名表字跡請勿潦草）</text:span><text:span text:style-name="T339"><text:s text:c="6"/></text:span></text:p>
      <text:p text:style-name="P340"><text:span text:style-name="T341"><text:s/>※</text:span><text:span text:style-name="T342">通訊</text:span><text:span text:style-name="T343">報名方式檢附資料(1)戶口名簿</text:span><text:span text:style-name="T344">影本</text:span><text:span text:style-name="T345">(2)報名表(3)</text:span><text:span text:style-name="T346">家長同意書暨切結書</text:span></text:p>
      <text:p text:style-name="P347"><text:span text:style-name="T348"><text:s text:c="4"/></text:span><text:span text:style-name="T349">郵寄或親送至本校(體育組余珮琪組長收)。</text:span></text:p>
      <text:p text:style-name="P350"/>
      <text:p text:style-name="P351"><text:span text:style-name="T352">學生姓名：<text:s/></text:span><text:span text:style-name="T353"><text:s text:c="12"/></text:span><text:span text:style-name="T354">畢業</text:span><text:span text:style-name="T355">學校</text:span><text:span text:style-name="T356">:</text:span><text:span text:style-name="T357"><text:s text:c="5"/></text:span><text:span text:style-name="T358"><text:s text:c="2"/></text:span><text:span text:style-name="T359">國</text:span><text:span text:style-name="T360">中</text:span></text:p>
      <text:p text:style-name="P361"><text:span text:style-name="T362">身高：</text:span><text:span text:style-name="T363"><text:s text:c="8"/></text:span><text:span text:style-name="T364"><text:s/>體重：<text:s/></text:span><text:span text:style-name="T365"><text:s text:c="7"/></text:span><text:span text:style-name="T366">出生日期：</text:span><text:span text:style-name="T367"><text:s text:c="5"/></text:span><text:span text:style-name="T368"><text:s/></text:span><text:span text:style-name="T369">年</text:span><text:span text:style-name="T370"><text:s text:c="5"/></text:span><text:span text:style-name="T371"><text:s/></text:span><text:span text:style-name="T372">月</text:span><text:span text:style-name="T373"><text:s text:c="5"/></text:span><text:span text:style-name="T374"><text:s/></text:span><text:span text:style-name="T375">日</text:span></text:p>
      <text:p text:style-name="P376"><text:span text:style-name="T377">身分證字號:</text:span><text:span text:style-name="T378"><text:s text:c="16"/></text:span><text:span text:style-name="T379"><text:s text:c="5"/></text:span><text:span text:style-name="T380">地址:</text:span><text:span text:style-name="T381"><text:s text:c="34"/></text:span><text:span text:style-name="T382"><text:s text:c="25"/></text:span></text:p>
      <text:p text:style-name="P383"><text:span text:style-name="T384">學生手機</text:span><text:span text:style-name="T385">：</text:span><text:span text:style-name="T386"><text:s text:c="14"/></text:span><text:span text:style-name="T387"><text:s text:c="2"/></text:span><text:span text:style-name="T388"><text:s text:c="6"/>家裡電話</text:span><text:span text:style-name="T389">：</text:span><text:span text:style-name="T390"><text:s text:c="14"/></text:span><text:span text:style-name="T391"><text:s text:c="4"/></text:span><text:span text:style-name="T392"><text:s text:c="8"/></text:span></text:p>
      <text:p text:style-name="P393"><text:span text:style-name="T394">□</text:span><text:span text:style-name="T395">同意參加本校「桃園市永平工商</text:span><text:span text:style-name="T396">籃球隊測驗</text:span><text:span text:style-name="T397">」</text:span></text:p>
      <text:p text:style-name="P398"/>
      <text:p text:style-name="P399"><text:span text:style-name="T400">家長簽章：</text:span><text:span text:style-name="T401"><text:s text:c="16"/></text:span><text:span text:style-name="T402"><text:s text:c="6"/></text:span><text:span text:style-name="T403">家長</text:span><text:span text:style-name="T404">緊急聯絡手機：</text:span><text:span text:style-name="T405"><text:s text:c="17"/></text:span><text:span text:style-name="T406"><text:s/></text:span></text:p>
      <text:p text:style-name="P407"><text:s text:c="11"/></text:p>
      <text:p text:style-name="P408"><text:span text:style-name="T409">推薦老師</text:span><text:span text:style-name="T410">：</text:span><text:span text:style-name="T411"><text:s text:c="6"/></text:span><text:span text:style-name="T412"><text:s text:c="10"/>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日期</text:p>
          </table:table-cell>
          <table:table-cell table:style-name="TableCell420">
            <text:p text:style-name="P421">測驗項目</text:p>
          </table:table-cell>
          <table:table-cell table:style-name="TableCell422">
            <text:p text:style-name="P423">測驗說明</text:p>
          </table:table-cell>
        </table:table-row>
        <table:table-row table:style-name="TableRow424">
          <table:table-cell table:style-name="TableCell425" table:number-rows-spanned="2">
            <text:p text:style-name="P426"/>
            <text:p text:style-name="P427"><text:span text:style-name="T428">11</text:span><text:span text:style-name="T429">3</text:span><text:span text:style-name="T430">年</text:span><text:span text:style-name="T431">4</text:span><text:span text:style-name="T432">月</text:span><text:span text:style-name="T433">2</text:span><text:span text:style-name="T434">0</text:span><text:span text:style-name="T435">日</text:span><text:span text:style-name="T436">(</text:span><text:span text:style-name="T437">六</text:span><text:span text:style-name="T438">)</text:span><text:span text:style-name="T439"><text:s/></text:span><text:span text:style-name="T440">08：30-09：00報到</text:span></text:p>
          </table:table-cell>
          <table:table-cell table:style-name="TableCell441">
            <text:p text:style-name="P442">1.一分鐘五點上籃<text:s/>(25%)</text:p>
          </table:table-cell>
          <table:table-cell table:style-name="TableCell443">
            <text:p text:style-name="P444">起點籃框正下方，運球踩三分線即可上籃，不進球直接補進，採進球顆數計分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2">
            <text:p text:style-name="P448">2.一分鐘五點投籃 (25%)</text:p>
          </table:table-cell>
          <table:table-cell table:style-name="TableCell449" table:number-rows-spanned="2">
            <text:p text:style-name="P450">任選三分球或兩分球分數加總=成績</text:p>
            <text:p text:style-name="P451">依序12345點投籃</text:p>
          </table:table-cell>
        </table:table-row>
        <table:table-row table:style-name="TableRow452">
          <table:table-cell table:style-name="TableCell453">
            <text:p text:style-name="P454"><text:span text:style-name="T455">地點</text:span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2">
            <text:p text:style-name="P460">永平工商明德堂3樓</text:p>
            <text:p text:style-name="P461">（室內籃球場）</text:p>
          </table:table-cell>
          <table:table-cell table:style-name="TableCell462">
            <text:p text:style-name="P463">3.障礙運球上籃(25%)</text:p>
          </table:table-cell>
          <table:table-cell table:style-name="TableCell464">
            <text:p text:style-name="P465">採計時方式，左右各有障礙物，依規定運球動作完成兩次上籃進球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4.分組比賽<text:s text:c="3"/>(25%)</text:p>
          </table:table-cell>
          <table:table-cell table:style-name="TableCell470">
            <text:p text:style-name="P471">攻、守、觀念、個人技巧、團隊合作</text:p>
          </table:table-cell>
        </table:table-row>
        <table:table-row table:style-name="TableRow472">
          <table:table-cell table:style-name="TableCell473" table:number-columns-spanned="3">
            <text:p text:style-name="P474"><text:span text:style-name="T475">※</text:span><text:span text:style-name="T476">有</text:span><text:span text:style-name="T477">慢性疾病或重大疾病</text:span><text:span text:style-name="T478">者請勿報名。</text:span></text:p>
            <text:p text:style-name="P479"><text:span text:style-name="T480">※</text:span><text:span text:style-name="T481">考試當天請</text:span><text:span text:style-name="T482">考生</text:span><text:span text:style-name="T483">攜帶</text:span><text:span text:style-name="T484">證件</text:span><text:span text:style-name="T485">以證明考生身分</text:span><text:span text:style-name="T486">(學生證、身分證、健保卡)</text:span><text:span text:style-name="T487">擇一</text:span><text:span text:style-name="T488">。</text:span></text:p>
          </table:table-cell>
          <table:covered-table-cell/>
          <table:covered-table-cell/>
        </table:table-row>
      </table:table>
      <text:p text:style-name="P489"><text:span text:style-name="T490">考試項目</text:span></text:p>
      <text:p text:style-name="P491">學校電話:<text:s/>03-4822464<text:s/>體育組分機430<text:s/><text:s text:c="2"/>體育組長:余珮琪0928-899313<text:s/><text:line-break/>教練:蔡和霖0972-131413、黃永昕0988-717219</text:p>
      <text:p text:style-name="P492">學校地址:<text:s/>326桃園市楊梅區永平路480號</text:p>
      <text:p text:style-name="P493"/>
      <text:soft-page-break/>
      <text:p text:style-name="P494">附件二</text:p>
      <text:p text:style-name="P495">家 <text:s/>長 <text:s/>同 <text:s/>意 <text:s/>書 <text:s/>暨 <text:s/>切 <text:s text:c="2"/>結 <text:s text:c="2"/>書</text:p>
      <text:p text:style-name="內文"><text:span text:style-name="T496"><text:s text:c="4"/>本人同意子弟</text:span><text:span text:style-name="T497"><text:s text:c="14"/></text:span><text:span text:style-name="T498">報考</text:span><text:span text:style-name="T499">桃園市永平工商籃球隊招生</text:span><text:span text:style-name="T500">倘能錄取，除無條件接受指導訓練外，並能代表學校參加各級比賽、參與球隊各項教學及活動，以爭取最高榮譽；願接受師長加強行為品德修養之指導，若有任何不良行為，經查屬實，願接受最嚴厲之處分。若是不願再接受訓練指導、不代表學校參加比賽、不參與球</text:span><text:span text:style-name="T501">隊練習活動、品德行為不良或是無法適應球隊各項學習時，則願接受退隊</text:span><text:span text:style-name="T502">或轉學</text:span><text:span text:style-name="T503">並繳回當年度補助費用</text:span><text:span text:style-name="T504">，絕無異議。</text:span></text:p>
      <text:p text:style-name="P505">謹 <text:s/>此</text:p>
      <text:p text:style-name="P506">家長簽章：</text:p>
      <text:p text:style-name="P507"><text:s text:c="12"/>學生簽章：</text:p>
      <text:p text:style-name="P508"><text:s text:c="12"/>地址：</text:p>
      <text:p text:style-name="P509"><text:s text:c="12"/>電話：</text:p>
      <text:p text:style-name="P510"><text:span text:style-name="T511">中華民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主標題" style:display-name="000主標題" style:family="paragraph" style:parent-style-name="本文">
      <style:paragraph-properties style:snap-to-layout-grid="false" fo:text-align="center" style:line-height-at-least="0.1666in"/>
      <style:text-properties style:font-name-asian="華康中圓體" style:letter-kerning="false" fo:font-size="17pt" style:font-size-asian="17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_7oe" style:display-name="_7o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5-03-04T10:44:00Z</meta:creation-date>
    <dc:date>2025-03-04T10:44:00Z</dc:date>
    <meta:print-date>2023-11-16T07:3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9" meta:character-count="2875" meta:row-count="20" meta:non-whitespace-character-count="2451"/>
  </office:meta>
</office:document-meta>
</file>