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center" style:justify-single-word="false"/>
    </style:style>
    <style:style style:name="P2" style:family="paragraph" style:parent-style-name="Standard" style:list-style-name="WW8Num7">
      <style:paragraph-properties fo:line-height="1.129cm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 style:list-style-name="WW8Num7">
      <style:paragraph-properties fo:line-height="1.058cm"/>
    </style:style>
    <style:style style:name="P5" style:family="paragraph" style:parent-style-name="Standard">
      <style:paragraph-properties fo:margin-left="1.27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line-height="1.058cm" fo:text-indent="1.129cm" style:auto-text-indent="false"/>
    </style:style>
    <style:style style:name="P7" style:family="paragraph" style:parent-style-name="Standard">
      <style:paragraph-properties fo:margin-left="0cm" fo:margin-right="0cm" fo:line-height="1.058cm" fo:text-indent="1.129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635cm" fo:margin-right="0cm" fo:line-height="1.058cm" fo:text-indent="1.129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1.058cm" fo:text-indent="1.131cm" style:auto-text-indent="false"/>
    </style:style>
    <style:style style:name="P10" style:family="paragraph" style:parent-style-name="Standard">
      <style:paragraph-properties fo:margin-left="0cm" fo:margin-right="0cm" fo:line-height="1.058cm" fo:text-indent="1.693cm" style:auto-text-indent="false"/>
    </style:style>
    <style:style style:name="P11" style:family="paragraph" style:parent-style-name="Standard">
      <style:paragraph-properties fo:margin-left="0cm" fo:margin-right="0cm" fo:line-height="1.058cm" fo:text-indent="1.693cm" style:auto-text-indent="false"/>
      <style:text-properties fo:font-size="16pt" style:font-name-asian="標楷體" style:font-size-asian="16pt"/>
    </style:style>
    <style:style style:name="P12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fo:font-size="26pt" style:font-name-asian="標楷體" style:font-size-asian="2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新細明體" style:font-size-complex="16pt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fo:font-weight="bold" style:font-name-asian="標楷體" style:font-size-asian="16pt" style:font-weight-asian="bold" style:font-weight-complex="bold"/>
    </style:style>
    <style:style style:name="T13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桃園</text:span><text:span text:style-name="T1">市</text:span><text:span text:style-name="T1">私立永平工商高級</text:span><text:span text:style-name="T1">中等</text:span><text:span text:style-name="T1">學校</text:span></text:p>
      <text:p text:style-name="P1"><text:span text:style-name="T8">4_1移交清冊說明</text:span></text:p>
      <text:list xml:id="list2945244676" text:style-name="WW8Num7">
        <text:list-item>
          <text:p text:style-name="P2"><text:span text:style-name="T10">請依照</text:span><text:span text:style-name="T10">4_2(移交清冊封面</text:span><text:span text:style-name="T9">、</text:span><text:span text:style-name="T10">底)、4_3(文件移交清冊)、</text:span></text:p>
        </text:list-item>
      </text:list>
      <text:p text:style-name="P5">4_4(財產移交清冊)檔案內容編寫。</text:p>
      <text:list xml:id="list104228347166438" text:continue-numbering="true" text:style-name="WW8Num7">
        <text:list-item>
          <text:p text:style-name="P4"><text:span text:style-name="T10">移交清冊用印方式：</text:span></text:p>
        </text:list-item>
      </text:list>
      <text:p text:style-name="P7"><text:span text:style-name="T7">◎</text:span>校長：</text:p>
      <text:p text:style-name="P8">1.移交人：原任校長　　　　2.接收人：新任接長</text:p>
      <text:p text:style-name="P8">3.監交人：董事會董事長　　4.經管人：各處室主任</text:p>
      <text:p text:style-name="P9"><text:span text:style-name="T12">＊下列移交清冊的監交人若同時有人事異動，新舊任皆需用印。</text:span></text:p>
      <text:p text:style-name="P6"><text:span text:style-name="T3">◎</text:span><text:span text:style-name="T10">處室主任：（1式4份）</text:span></text:p>
      <text:p text:style-name="P8">1.移交人：原主任　　　　　2.接收人：新主任</text:p>
      <text:p text:style-name="P8">3.監交人：會計室、人事室　4.經管人：處室內組長、科主任</text:p>
      <text:p text:style-name="P6"><text:span text:style-name="T3">◎</text:span><text:span text:style-name="T10">組長：（1式4份）</text:span></text:p>
      <text:p text:style-name="P8">1.移交人：原組長　　　　　2.接收人：新組長</text:p>
      <text:p text:style-name="P11">3.監交人：處室主任</text:p>
      <text:p text:style-name="P6"><text:span text:style-name="T3">◎</text:span><text:span text:style-name="T10">科主任：（1式4份）</text:span></text:p>
      <text:p text:style-name="P8">1.移交人：原科主任　　　　2.接收人：新科主任</text:p>
      <text:p text:style-name="P10"><text:span text:style-name="T10">3.監交人：實習處主任、實習組長</text:span></text:p>
      <text:p text:style-name="P6"><text:span text:style-name="T3">◎</text:span><text:span text:style-name="T10">幹事：（1式4份）</text:span></text:p>
      <text:p text:style-name="P8">1.移交人：原幹事　　　　2.接收人：新幹事</text:p>
      <text:p text:style-name="P11">3.監交人：處室主任及組長</text:p>
      <text:p text:style-name="P3"><text:span text:style-name="T5">三、依人事命令公告之</text:span><text:span text:style-name="T6">交接完成日</text:span><text:span text:style-name="T5">當天繳交清冊1份予</text:span><text:span text:style-name="T6">文書組</text:span><text:span text:style-name="T5">留存。</text:span></text:p>
      <text:p text:style-name="P3"><text:span text:style-name="T5">四</text:span><text:span text:style-name="T13">、</text:span><text:span text:style-name="T5">行政人員辦理離職程序時</text:span><text:span text:style-name="T4">，</text:span><text:span text:style-name="T5">亦需繳交清冊1份予</text:span><text:span text:style-name="T6">文書組</text:span><text:span text:style-name="T5">留存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公告條列" style:family="paragraph" style:parent-style-name="Standard" style:list-style-name="WW8Num6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font0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WW8Num7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標楷體"/>
      </text:list-level-style-bullet>
      <text:list-level-style-bullet text:level="2" text:style-name="WW8Num2z0" style:num-suffix="." text:bullet-char="＊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標楷體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6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6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6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5cm" fo:text-indent="-0.847cm" fo:margin-left="9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移交清冊格式規範</dc:title>
    <dc:subject/>
    <meta:keyword/>
    <dc:description/>
    <meta:initial-creator>Client-2</meta:initial-creator>
    <meta:creation-date>2006-10-19T09:03:00</meta:creation-date>
    <dc:creator>文書組長</dc:creator>
    <dc:date>2018-06-20T09:12:00</dc:date>
    <meta:print-date>2006-03-01T11:24:00</meta:print-date>
    <meta:editing-cycles>13</meta:editing-cycles>
    <meta:editing-duration>PT26M</meta:editing-duration>
    <meta:document-statistic meta:table-count="0" meta:image-count="0" meta:object-count="0" meta:page-count="1" meta:paragraph-count="23" meta:word-count="373" meta:character-count="426" meta:non-whitespace-character-count="401"/>
    <meta:generator>LibreOffice/7.0.4.2$Windows_X86_64 LibreOffice_project/dcf040e67528d9187c66b2379df5ea4407429775</meta:generator>
  </office:meta>
</office:document-meta>
</file>